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Cm C# G# G# - Cm C# G# - D# D#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Cm Cm Gm Gm - G# G D# - G (G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Cm Cm Cm Cm - Bb Bb Cm Cm</text:p>
      <text:p>(Ça monte/…), (<text:span text:style-name="Measure_20__23_2">ça</text:span> monte en to<text:span text:style-name="Measure_20__23_1">i</text:span> x3)</text:p>
      <text:p/>
      <text:p>G#-X - [Refrain] (x2) (/G G C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